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" style:parent-style-name="內文" style:list-style-name="LFO4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472in" fo:margin-left="0.9708in" fo:text-indent="-0.6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3472in" fo:margin-left="0.9708in" fo:text-indent="-0.68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1.2694in"/>
    </style:style>
    <style:style style:name="TableColumn94" style:family="table-column">
      <style:table-column-properties style:column-width="3.6722in"/>
    </style:style>
    <style:style style:name="TableColumn95" style:family="table-column">
      <style:table-column-properties style:column-width="1.2236in"/>
    </style:style>
    <style:style style:name="Table92" style:family="table">
      <style:table-properties style:width="6.1652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9" style:parent-style-name="內文" style:family="paragraph">
      <style:paragraph-properties fo:text-align="center" fo:line-height="0.3055in" fo:text-indent="0.1875in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37" style:parent-style-name="內文" style:family="paragraph">
      <style:paragraph-properties fo:text-align="center" fo:line-height="0.3055in" fo:text-indent="0.1875in"/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152" style:family="table-column">
      <style:table-column-properties style:column-width="2.2in"/>
    </style:style>
    <style:style style:name="TableColumn153" style:family="table-column">
      <style:table-column-properties style:column-width="5.0041in"/>
    </style:style>
    <style:style style:name="Table151" style:family="table">
      <style:table-properties style:width="7.204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055in" fo:margin-left="0.9583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fo:line-height="0.3055in" fo:margin-left="1.1236in" fo:text-indent="-1.12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110年度特教專業知能研習計畫－</text:p>
      <text:p text:style-name="P2">〔教保專業〕溝通輔具實作/適應體育用於資源班實務分享</text:p>
      <text:p text:style-name="P3">ㄧ、計畫依據：<text:s/></text:p>
      <text:list text:style-name="LFO4" text:continue-numbering="true">
        <text:list-item>
          <text:p text:style-name="P4"><text:span text:style-name="T5">依據</text:span><text:span text:style-name="T6">教育部</text:span><text:span text:style-name="T7">1</text:span><text:span text:style-name="T8">10</text:span><text:span text:style-name="T9">年度補助直轄市、縣（市）政府推動學前及國民教育階段工作計畫</text:span><text:span text:style-name="T10">辦理</text:span><text:span text:style-name="T11">。</text:span><text:span text:style-name="T12"><text:s text:c="3"/></text:span></text:p>
        </text:list-item>
      </text:list>
      <text:p text:style-name="P13"><text:span text:style-name="T14">（二）</text:span><text:span text:style-name="T15">臺南市</text:span><text:span text:style-name="T16">1</text:span><text:span text:style-name="T17">10</text:span><text:span text:style-name="T18">年度</text:span><text:span text:style-name="T19">分區特殊教育資源中心計畫</text:span><text:span text:style-name="T20">辦理。</text:span></text:p>
      <text:p text:style-name="P21">二、目的：</text:p>
      <text:p text:style-name="P22">（一）加強普通班教師、特教教師、幼兒園教師及教保員對溝通輔具與適應體育之認</text:p>
      <text:p text:style-name="P23"><text:s text:c="6"/>知。</text:p>
      <text:p text:style-name="P24"><text:s/>(二) 透過系統性教案實例引導，讓教師可以適性教學與調整學生評量。</text:p>
      <text:p text:style-name="P25"><text:s/>(三) 經由實作與討論，提升教師適應體育教學技能與專業。</text:p>
      <text:p text:style-name="P26"><text:span text:style-name="T27"><text:s/></text:span><text:span text:style-name="T28">(</text:span><text:span text:style-name="T29">四</text:span><text:span text:style-name="T30">)</text:span><text:span text:style-name="T31"><text:s/></text:span><text:span text:style-name="T32">藉由</text:span><text:span text:style-name="T33">溝通輔具實作分享，增進教師對於輔具應用上的認知</text:span><text:span text:style-name="T34">。</text:span></text:p>
      <text:p text:style-name="P35">三、指導單位：臺南市政府教育局。</text:p>
      <text:p text:style-name="P36">四、主辦單位：臺南市特殊教育資源中心。</text:p>
      <text:p text:style-name="P37">五、承辦單位：臺南市永康區大橋國民小學。</text:p>
      <text:p text:style-name="P38">六、辦理時間：民國110年09月11日（星期六）9:00~16:00。</text:p>
      <text:p text:style-name="P39"><text:span text:style-name="T40">七、</text:span><text:span text:style-name="T41">活動地點：</text:span><text:span text:style-name="T42">線上 Google Meet 會議</text:span><text:span text:style-name="T43">。</text:span></text:p>
      <text:p text:style-name="P44">八、參加人員：本市各國中小普通班教師、特教班教師、幼兒園教師、教保員。</text:p>
      <text:p text:style-name="P45">九、報名日期及方式：</text:p>
      <text:p text:style-name="P46"><text:span text:style-name="T47"><text:s text:c="2"/></text:span><text:span text:style-name="T48">(</text:span><text:span text:style-name="T49">一</text:span><text:span text:style-name="T50">)</text:span><text:span text:style-name="T51">由</text:span><text:span text:style-name="T52">教育局公告轉知</text:span><text:span text:style-name="T53">各相關單位，並請</text:span><text:span text:style-name="T54">參與人員</text:span><text:span text:style-name="T55">於</text:span><text:span text:style-name="T56">1</text:span><text:span text:style-name="T57">10</text:span><text:span text:style-name="T58">年</text:span><text:span text:style-name="T59">7</text:span><text:span text:style-name="T60">月</text:span><text:span text:style-name="T61">3</text:span><text:span text:style-name="T62">1</text:span><text:span text:style-name="T63"><text:s/></text:span><text:span text:style-name="T64">日（星期</text:span><text:span text:style-name="T65">六</text:span><text:span text:style-name="T66">）</text:span><text:span text:style-name="T67">前</text:span><text:span text:style-name="T68">逕</text:span><text:span text:style-name="T69">完成下列報名程序。</text:span></text:p>
      <text:p text:style-name="P70"><text:span text:style-name="T71"><text:s/></text:span><text:span text:style-name="T72">（二）</text:span><text:span text:style-name="T73">請</text:span><text:span text:style-name="T74">上</text:span><text:span text:style-name="T75">特教</text:span><text:span text:style-name="T76">資</text:span><text:span text:style-name="T77">源</text:span><text:span text:style-name="T78">網</text:span><text:span text:style-name="T79">登錄報名，報名人數</text:span><text:span text:style-name="T80">1</text:span><text:span text:style-name="T81">0</text:span><text:span text:style-name="T82">0</text:span><text:span text:style-name="T83">人</text:span><text:span text:style-name="T84">，</text:span><text:span text:style-name="T85">承辦學校保留名額</text:span><text:span text:style-name="T86">25</text:span><text:span text:style-name="T87">位，</text:span><text:span text:style-name="T88">額滿為止。</text:span><text:span text:style-name="T89"><text:tab/></text:span></text:p>
      <text:p text:style-name="P90"><text:s text:c="4"/>（三）聯絡電話：2033001轉713、746<text:s text:c="3"/>聯絡人：特教業務承辦人。</text:p>
      <text:p text:style-name="P91">十、活動時間與內容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 <text:s/>間</text:p>
          </table:table-cell>
          <table:table-cell table:style-name="TableCell99">
            <text:p text:style-name="P100">活 <text:s/>動 <text:s/>內 <text:s/>容</text:p>
          </table:table-cell>
          <table:table-cell table:style-name="TableCell101">
            <text:p text:style-name="P102">講師/主持人</text:p>
          </table:table-cell>
        </table:table-row>
        <table:table-row table:style-name="TableRow103">
          <table:table-cell table:style-name="TableCell104">
            <text:p text:style-name="P105">08:30-09:00</text:p>
          </table:table-cell>
          <table:table-cell table:style-name="TableCell106">
            <text:p text:style-name="P107"><text:span text:style-name="T108">Google Meet測試與簽到</text:span></text:p>
          </table:table-cell>
          <table:table-cell table:style-name="TableCell109">
            <text:p text:style-name="P110">承辦學校</text:p>
          </table:table-cell>
        </table:table-row>
        <table:table-row table:style-name="TableRow111">
          <table:table-cell table:style-name="TableCell112">
            <text:p text:style-name="P113">09:00-12:00</text:p>
          </table:table-cell>
          <table:table-cell table:style-name="TableCell114">
            <text:p text:style-name="P115"><text:span text:style-name="T116">講題：</text:span><text:span text:style-name="T117">溝通輔具實作</text:span><text:span text:style-name="T118">分享</text:span></text:p>
            <text:p text:style-name="P119">講師：林千玉<text:s/>教授</text:p>
          </table:table-cell>
          <table:table-cell table:style-name="TableCell120">
            <text:p text:style-name="P121"><text:span text:style-name="T122">內聘講師</text:span></text:p>
          </table:table-cell>
        </table:table-row>
        <table:table-row table:style-name="TableRow123">
          <table:table-cell table:style-name="TableCell124">
            <text:p text:style-name="P125">12:00-13:00</text:p>
          </table:table-cell>
          <table:table-cell table:style-name="TableCell126">
            <text:p text:style-name="P127">休息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3:00-16:00</text:p>
          </table:table-cell>
          <table:table-cell table:style-name="TableCell133">
            <text:p text:style-name="P134"><text:span text:style-name="T135">講題：</text:span><text:span text:style-name="T136">適應體育於資源班實務分享</text:span></text:p>
            <text:p text:style-name="P137">講師：許柏仁 老師</text:p>
          </table:table-cell>
          <table:table-cell table:style-name="TableCell138">
            <text:p text:style-name="P139"><text:span text:style-name="T140">外聘講師</text:span></text:p>
          </table:table-cell>
        </table:table-row>
        <table:table-row table:style-name="TableRow141">
          <table:table-cell table:style-name="TableCell142">
            <text:p text:style-name="P143">16:00~</text:p>
          </table:table-cell>
          <table:table-cell table:style-name="TableCell144">
            <text:p text:style-name="P145">賦歸</text:p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十、講師介紹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講師</text:p>
          </table:table-cell>
          <table:table-cell table:style-name="TableCell157">
            <text:p text:style-name="P158">學經歷</text:p>
          </table:table-cell>
        </table:table-row>
        <table:table-row table:style-name="TableRow159">
          <table:table-cell table:style-name="TableCell160">
            <text:p text:style-name="P161">講師：林千玉 <text:s/>教授</text:p>
            <text:p text:style-name="P162"><text:span text:style-name="T163">外聘</text:span></text:p>
          </table:table-cell>
          <table:table-cell table:style-name="TableCell164">
            <text:p text:style-name="P165">臺南大學特殊教育學系教授</text:p>
          </table:table-cell>
        </table:table-row>
        <table:table-row table:style-name="TableRow166">
          <table:table-cell table:style-name="TableCell167">
            <text:p text:style-name="P168">講師：許柏仁 老師</text:p>
            <text:p text:style-name="P169">內聘</text:p>
          </table:table-cell>
          <table:table-cell table:style-name="TableCell170">
            <text:p text:style-name="P171">臺南大學附設啟聰學校教師</text:p>
          </table:table-cell>
        </table:table-row>
      </table:table>
      <text:p text:style-name="P172"/>
      <text:p text:style-name="P173">十ㄧ、注意事項：</text:p>
      <text:list text:style-name="LFO3" text:continue-numbering="true">
        <text:list-item>
          <text:p text:style-name="P174">參加人員全程參與研習者，登錄時數6小時。</text:p>
        </text:list-item>
        <text:list-item>
          <text:p text:style-name="P175">參加人員請允公（差）假。</text:p>
        </text:list-item>
        <text:list-item>
          <text:p text:style-name="P176">參加人員請穿著寬鬆運動服裝，便於操作活動。</text:p>
        </text:list-item>
        <text:list-item>
          <text:p text:style-name="P177">參加人員請攜帶環保杯。</text:p>
        </text:list-item>
      </text:list>
      <text:p text:style-name="P178"/>
      <text:p text:style-name="P179"><text:span text:style-name="T180">十</text:span><text:span text:style-name="T181">二</text:span><text:span text:style-name="T182">、經費：</text:span><text:span text:style-name="T183">所需經費由</text:span><text:span text:style-name="T184">教育部補助本市</text:span><text:span text:style-name="T185">1</text:span><text:span text:style-name="T186">10</text:span><text:span text:style-name="T187">年度特教專業知能研習經費項下支應</text:span><text:span text:style-name="T188">。</text:span></text:p>
      <text:p text:style-name="P189"><text:span text:style-name="T190">十</text:span><text:span text:style-name="T191">三</text:span><text:span text:style-name="T192">、獎勵：</text:span><text:span text:style-name="T193">承辦學校工作人員</text:span><text:span text:style-name="T194">依</text:span><text:span text:style-name="T195">臺南市立高級中等以下學校教職員獎懲案件作業規定</text:span><text:span text:style-name="T196">辦理敘獎。</text:span></text:p>
      <text:p text:style-name="P197">十四、本計畫奉核後實施，修正時亦同。</text:p>
      <text:p text:style-name="P198"/>
      <text:p text:style-name="P199"/>
      <text:p text:style-name="P200"/>
      <text:p text:style-name="P201"><text:span text:style-name="T202">承辦人： <text:s text:c="14"/>單位主管： 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台南縣新豐區特教中心專業知能研習</dc:title>
    <dc:description/>
    <dc:subject/>
    <meta:initial-creator>abc</meta:initial-creator>
    <dc:creator>user</dc:creator>
    <meta:creation-date>2021-08-31T09:01:00Z</meta:creation-date>
    <dc:date>2021-08-31T09:01:00Z</dc:date>
    <meta:print-date>2020-01-17T02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