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 fo:margin-left="0.3486in" fo:margin-right="0.0201in" fo:text-indent="-0.181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center" fo:line-height="0.3333in" fo:margin-right="0.0201in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4pt"/>
    </style:style>
    <style:style style:name="P9" style:parent-style-name="內文" style:family="paragraph">
      <style:paragraph-properties fo:widows="2" fo:orphans="2" fo:line-height="0.3333in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line-height="0.3472in" fo:margin-left="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line-height="0.3472in" fo:margin-left="0.1666in">
        <style:tab-stops/>
      </style:paragraph-properties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widows="2" fo:orphans="2" fo:line-height="0.3472in" fo:margin-left="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widows="2" fo:orphans="2" fo:line-height="0.3472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T28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0pt"/>
    </style:style>
    <style:style style:name="T30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P31" style:parent-style-name="內文" style:family="paragraph">
      <style:paragraph-properties fo:widows="2" fo:orphans="2" fo:margin-top="0.05in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line-height="0.3472in" fo:margin-left="0.5555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3472in" fo:margin-lef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widows="2" fo:orphans="2" fo:line-height="0.3472in" fo:margin-left="0.5555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 fo:margin-top="0.05in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margin-top="0.05in" fo:line-height="0.3194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margin-top="0.05in" fo:line-height="0.3194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margin-top="0.05in" fo:line-height="0.3472in" fo:margin-left="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611in"/>
      <style:text-properties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margin-top="0.05in" fo:line-height="0.3611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margin-top="0.05in" fo:line-height="0.3611in" fo:margin-left="0.3333in" fo:text-indent="0.9722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fo:widows="2" fo:orphans="2" fo:margin-top="0.05in" fo:line-height="0.3611in"/>
    </style:style>
    <style:style style:name="T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widows="2" fo:orphans="2" fo:margin-top="0.05in" fo:line-height="0.3611in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 fo:margin-top="0.05in" fo:line-height="0.3611in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內文Web" style:master-page-name="MP1" style:family="paragraph">
      <style:paragraph-properties fo:break-before="page" style:snap-to-layout-grid="false" fo:text-align="center" fo:margin-top="0in" fo:margin-bottom="0in" fo:line-height="0.3055in" fo:margin-left="1.8006in" fo:text-indent="-1.799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8" style:parent-style-name="內文Web" style:family="paragraph">
      <style:paragraph-properties style:snap-to-layout-grid="false" fo:text-align="center" fo:margin-top="0in" fo:margin-bottom="0in" fo:line-height="0.3055in" fo:margin-left="2.0256in" fo:text-indent="-2.024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A6A6A6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4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P95" style:parent-style-name="內文Web" style:family="paragraph">
      <style:paragraph-properties style:snap-to-layout-grid="false" fo:text-align="center" fo:margin-top="0in" fo:margin-bottom="0in" fo:line-height="0.3055in" fo:margin-left="2.0256in" fo:text-indent="-2.024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" style:parent-style-name="內文Web" style:family="paragraph">
      <style:paragraph-properties style:snap-to-layout-grid="false" fo:text-align="center" fo:margin-top="0in" fo:margin-bottom="0in" fo:line-height="0.3055in" fo:margin-left="2.0256in" fo:text-indent="-2.024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" style:parent-style-name="內文Web" style:family="paragraph">
      <style:paragraph-properties style:snap-to-layout-grid="false" fo:text-align="center" fo:margin-top="0in" fo:margin-bottom="0in" fo:line-height="0.3055in" fo:margin-left="2.0256in" fo:text-indent="-2.024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" style:parent-style-name="內文Web" style:family="paragraph">
      <style:paragraph-properties style:snap-to-layout-grid="false" fo:text-align="center" fo:margin-top="0in" fo:margin-bottom="0in" fo:line-height="0.3055in" fo:margin-left="1.5743in" fo:text-indent="-1.5729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Web" style:family="paragraph">
      <style:paragraph-properties style:snap-to-layout-grid="false" fo:text-align="center" fo:margin-top="0in" fo:margin-bottom="0in" fo:line-height="0.3055in" fo:margin-left="1.5743in" fo:text-indent="-1.5729in">
        <style:tab-stops/>
      </style:paragraph-properties>
      <style:text-properties style:font-name-asian="標楷體" fo:font-size="14pt" style:font-size-asian="14pt" style:font-size-complex="14pt"/>
    </style:style>
    <style:style style:name="TableColumn101" style:family="table-column">
      <style:table-column-properties style:column-width="1.4701in"/>
    </style:style>
    <style:style style:name="TableColumn102" style:family="table-column">
      <style:table-column-properties style:column-width="2.6979in"/>
    </style:style>
    <style:style style:name="TableColumn103" style:family="table-column">
      <style:table-column-properties style:column-width="2.45in"/>
    </style:style>
    <style:style style:name="Table100" style:family="table">
      <style:table-properties style:width="6.618in" fo:margin-left="0.3034in" table:align="left"/>
    </style:style>
    <style:style style:name="TableRow104" style:family="table-row">
      <style:table-row-properties style:min-row-height="0.4909in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1" style:family="table-row">
      <style:table-row-properties style:min-row-height="0.568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/>
    </style:style>
    <style:style style:name="T114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20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5881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</style:style>
    <style:style style:name="T128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32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33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34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7152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777in"/>
    </style:style>
    <style:style style:name="T142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44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45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46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47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48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777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477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777in"/>
    </style:style>
    <style:style style:name="T157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58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59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60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61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63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777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477in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777in"/>
      <style:text-properties fo:font-weight="bold" style:font-weight-asian="bold" style:font-weight-complex="bold" style:text-scale="90%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Web" style:family="paragraph">
      <style:paragraph-properties style:snap-to-layout-grid="false" fo:margin-top="0in" fo:margin-bottom="0in" fo:line-height="0.3055in" fo:margin-left="1.5743in" fo:text-indent="-1.5729in">
        <style:tab-stops/>
      </style:paragraph-properties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P179" style:parent-style-name="內文Web" style:family="paragraph">
      <style:paragraph-properties style:snap-to-layout-grid="false" fo:margin-top="0in" fo:margin-bottom="0in" fo:line-height="150%" fo:margin-left="1.6881in" fo:text-indent="-1.3534in">
        <style:tab-stops/>
      </style:paragraph-properties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2" style:parent-style-name="內文Web" style:family="paragraph">
      <style:paragraph-properties style:snap-to-layout-grid="false" fo:margin-top="0in" fo:margin-bottom="0in" fo:line-height="150%" fo:margin-left="1.6881in" fo:text-indent="-1.3534in">
        <style:tab-stops/>
      </style:paragraph-properties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5" style:parent-style-name="內文Web" style:family="paragraph">
      <style:paragraph-properties style:snap-to-layout-grid="false" fo:margin-top="0in" fo:margin-bottom="0in" fo:line-height="150%" fo:margin-left="1.6881in" fo:text-indent="-1.3534in">
        <style:tab-stops/>
      </style:paragraph-properties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fo:margin-bottom="0.125in" fo:margin-right="0.0486in"/>
      <style:text-properties style:font-name="標楷體" style:font-name-asian="標楷體" style:font-weight-complex="bold" fo:font-size="14pt" style:font-size-asian="14pt" style:font-size-complex="14pt"/>
    </style:style>
    <style:style style:name="P189" style:parent-style-name="內文" style:family="paragraph">
      <style:paragraph-properties style:snap-to-layout-grid="false" fo:margin-bottom="0.125in" fo:margin-right="0.0486in"/>
      <style:text-properties style:font-name="標楷體" style:font-name-asian="標楷體" style:font-weight-complex="bold" fo:font-size="14pt" style:font-size-asian="14pt" style:font-size-complex="14pt"/>
    </style:style>
    <style:style style:name="P190" style:parent-style-name="內文" style:family="paragraph">
      <style:paragraph-properties style:snap-to-layout-grid="false" fo:margin-bottom="0.125in" fo:margin-right="0.0486in"/>
      <style:text-properties style:font-name="標楷體" style:font-name-asian="標楷體" style:font-weight-complex="bold" fo:font-size="14pt" style:font-size-asian="14pt" style:font-size-complex="14pt"/>
    </style:style>
    <style:style style:name="P191" style:parent-style-name="內文" style:family="paragraph">
      <style:paragraph-properties style:snap-to-layout-grid="false" fo:margin-bottom="0.125in" fo:margin-right="0.0486in"/>
      <style:text-properties style:font-name="標楷體" style:font-name-asian="標楷體" style:font-weight-complex="bold" fo:font-size="14pt" style:font-size-asian="14pt" style:font-size-complex="14pt"/>
    </style:style>
    <style:style style:name="P192" style:parent-style-name="內文" style:family="paragraph">
      <style:paragraph-properties style:snap-to-layout-grid="false" fo:margin-bottom="0.125in" fo:margin-right="0.0486in"/>
      <style:text-properties style:font-name="標楷體" style:font-name-asian="標楷體" style:font-weight-complex="bold" fo:font-size="14pt" style:font-size-asian="14pt" style:font-size-complex="14pt"/>
    </style:style>
    <style:style style:name="P193" style:parent-style-name="內文" style:family="paragraph">
      <style:paragraph-properties style:snap-to-layout-grid="false" fo:margin-bottom="0.125in" fo:margin-right="0.0486in"/>
      <style:text-properties style:font-name="標楷體" style:font-name-asian="標楷體" style:font-weight-complex="bold" fo:font-size="14pt" style:font-size-asian="14pt" style:font-size-complex="14pt"/>
    </style:style>
    <style:style style:name="P194" style:parent-style-name="內文" style:family="paragraph">
      <style:paragraph-properties style:snap-to-layout-grid="false" fo:margin-bottom="0.125in" fo:margin-right="0.0486in"/>
      <style:text-properties style:font-name="標楷體" style:font-name-asian="標楷體" style:font-weight-complex="bold" fo:font-size="14pt" style:font-size-asian="14pt" style:font-size-complex="14pt"/>
    </style:style>
    <style:style style:name="P195" style:parent-style-name="內文" style:family="paragraph">
      <style:paragraph-properties style:snap-to-layout-grid="false" fo:margin-bottom="0.125in" fo:margin-right="0.0486in"/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10</text:span><text:span text:style-name="T4">年度高級中等以下學校推動兒童權利公約實施計畫</text:span></text:p>
      <text:p text:style-name="P5"><text:span text:style-name="T6">-</text:span><text:span text:style-name="T7"><text:s/></text:span><text:span text:style-name="T8">辦理親子共融宣導活動</text:span></text:p>
      <text:p text:style-name="P9"><text:span text:style-name="T10">壹、依據：</text:span></text:p>
      <text:p text:style-name="P11"><text:span text:style-name="T12">一、</text:span><text:span text:style-name="T13">依據「兒童權利公約施行法」第</text:span><text:span text:style-name="T14">4</text:span><text:span text:style-name="T15">條。</text:span></text:p>
      <text:p text:style-name="P16"><text:span text:style-name="T17">二、</text:span><text:span text:style-name="T18">教育部國民及學前教育署</text:span><text:span text:style-name="T19">110</text:span><text:span text:style-name="T20">年度補助辦理推動兒童權利公約（以下簡稱</text:span><text:span text:style-name="T21">CRC</text:span><text:span text:style-name="T22">）</text:span></text:p>
      <text:p text:style-name="P23"><text:span text:style-name="T24"><text:s text:c="4"/></text:span><text:span text:style-name="T25">實施計畫。</text:span></text:p>
      <text:p text:style-name="P26"><text:span text:style-name="T27">三、臺南</text:span><text:span text:style-name="T28">市</text:span><text:span text:style-name="T29">110</text:span><text:span text:style-name="T30">年度友善校園學生事務與輔導工作實施計畫。</text:span></text:p>
      <text:p text:style-name="P31">貳、目的：</text:p>
      <text:p text:style-name="P32"><text:span text:style-name="T33">一、</text:span><text:span text:style-name="T34">藉由兒童權利公約的推廣，促進各校更重視校園兒童人權環</text:span><text:span text:style-name="T35">境，以達成政策目標</text:span><text:span text:style-name="T36">。</text:span></text:p>
      <text:p text:style-name="P37"><text:span text:style-name="T38">二、增進本市教育人員對兒童權利公約的認知，了解《</text:span><text:span text:style-name="T39">CRC</text:span><text:span text:style-name="T40">》的一般性原則：</text:span><text:span text:style-name="T41">「禁止</text:span></text:p>
      <text:p text:style-name="P42"><text:s text:c="4"/>歧視」、「兒童最佳利益」、「生存及發展權」與「尊重兒童意見」，實踐於校園</text:p>
      <text:p text:style-name="P43"><text:span text:style-name="T44"><text:s text:c="4"/></text:span><text:span text:style-name="T45">中。</text:span></text:p>
      <text:p text:style-name="P46"><text:span text:style-name="T47">三、</text:span><text:span text:style-name="T48">透過</text:span><text:span text:style-name="T49">友善校園輔導與管教辦法落實</text:span><text:span text:style-name="T50">C</text:span><text:span text:style-name="T51">RC</text:span><text:span text:style-name="T52">精神與內涵。</text:span></text:p>
      <text:p text:style-name="P53">參、辦理單位：</text:p>
      <text:p text:style-name="P54">一、指導單位：教育部國民及學前教育署。</text:p>
      <text:p text:style-name="P55">二、主辦單位：臺南市政府教育局。</text:p>
      <text:p text:style-name="P56"><text:span text:style-name="T57">三、承辦單位：</text:span><text:span text:style-name="T58">臺南市高級中等以下學校申請學校。</text:span></text:p>
      <text:p text:style-name="P59"><text:span text:style-name="T60">肆、實施對象：</text:span><text:span text:style-name="T61">臺南市高級中等以下學校（含教保服務機構）教職員工、學生、學</text:span></text:p>
      <text:p text:style-name="P62"><text:s text:c="15"/>生家長。</text:p>
      <text:p text:style-name="P63">伍、計畫期程：110年9月10日起至110年10月31日止。</text:p>
      <text:p text:style-name="P64"><text:span text:style-name="T65">陸、</text:span><text:span text:style-name="T66">實施內容：</text:span><text:span text:style-name="T67">配合相關節日或活動，以</text:span><text:span text:style-name="T68">CRC</text:span><text:span text:style-name="T69">為主軸辦理實體親子共融宣導活動，</text:span></text:p>
      <text:p text:style-name="P70"><text:span text:style-name="T71">使</text:span><text:span text:style-name="T72">學生與家長們透過參與理解認識</text:span><text:span text:style-name="T73">CRC</text:span><text:span text:style-name="T74">精神與內涵。</text:span></text:p>
      <text:p text:style-name="P75"><text:span text:style-name="T76">柒、</text:span><text:span text:style-name="T77">經費來源：由教育部國民及學前教育署相關專款補助，每間學校補助</text:span><text:span text:style-name="T78">8</text:span><text:span text:style-name="T79">千元整。</text:span></text:p>
      <text:p text:style-name="P80"><text:span text:style-name="T81">捌、</text:span><text:span text:style-name="T82">獎勵：承辦本計畫活動有功人員依本市獎勵辦法敘獎。</text:span></text:p>
      <text:soft-page-break/>
      <text:p text:style-name="P83"><text:span text:style-name="T84">玖</text:span><text:span text:style-name="T85">、</text:span><text:span text:style-name="T86">本計畫經臺南市政府教育局核定後實施，修正時亦同。</text:span></text:p>
      <text:soft-page-break/>
      <text:p text:style-name="P87">臺南市110年度高級中等以下學校推動兒童權利公約實施計畫</text:p>
      <text:p text:style-name="P88"><text:span text:style-name="T89"><text:s text:c="12"/></text:span><text:span text:style-name="T90">(</text:span><text:span text:style-name="T91">學校名稱</text:span><text:span text:style-name="T92">)</text:span><text:span text:style-name="T93">辦理</text:span><text:span text:style-name="T94">親子共融宣導活動</text:span></text:p>
      <text:p text:style-name="P95"/>
      <text:p text:style-name="P96">(申請表)</text:p>
      <text:p text:style-name="P97"/>
      <text:p text:style-name="P98">活動內容及時間（僅供參考）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時間</text:p>
          </table:table-cell>
          <table:table-cell table:style-name="TableCell107">
            <text:p text:style-name="P108">活動名稱</text:p>
          </table:table-cell>
          <table:table-cell table:style-name="TableCell109">
            <text:p text:style-name="P110">講師（主持人）</text:p>
          </table:table-cell>
        </table:table-row>
        <table:table-row table:style-name="TableRow111">
          <table:table-cell table:style-name="TableCell112">
            <text:p text:style-name="P113"><text:span text:style-name="T114">8</text:span><text:span text:style-name="T115">：</text:span><text:span text:style-name="T116">20</text:span><text:span text:style-name="T117">～</text:span><text:span text:style-name="T118">8</text:span><text:span text:style-name="T119">：</text:span><text:span text:style-name="T120">30</text:span></text:p>
          </table:table-cell>
          <table:table-cell table:style-name="TableCell121">
            <text:p text:style-name="P122">報到</text:p>
          </table:table-cell>
          <table:table-cell table:style-name="TableCell123">
            <text:p text:style-name="P124">學校團隊</text:p>
          </table:table-cell>
        </table:table-row>
        <table:table-row table:style-name="TableRow125">
          <table:table-cell table:style-name="TableCell126">
            <text:p text:style-name="P127"><text:span text:style-name="T128">8</text:span><text:span text:style-name="T129">：</text:span><text:span text:style-name="T130">30</text:span><text:span text:style-name="T131">～</text:span><text:span text:style-name="T132">8</text:span><text:span text:style-name="T133">：</text:span><text:span text:style-name="T134">50</text:span></text:p>
          </table:table-cell>
          <table:table-cell table:style-name="TableCell135">
            <text:p text:style-name="P136">開幕式</text:p>
          </table:table-cell>
          <table:table-cell table:style-name="TableCell137">
            <text:p text:style-name="P138">校長</text:p>
          </table:table-cell>
        </table:table-row>
        <table:table-row table:style-name="TableRow139">
          <table:table-cell table:style-name="TableCell140">
            <text:p text:style-name="P141"><text:span text:style-name="T142">9</text:span><text:span text:style-name="T143">：</text:span><text:span text:style-name="T144">00</text:span><text:span text:style-name="T145">～</text:span><text:span text:style-name="T146">10</text:span><text:span text:style-name="T147">：</text:span><text:span text:style-name="T148">30</text:span></text:p>
          </table:table-cell>
          <table:table-cell table:style-name="TableCell149">
            <text:p text:style-name="P150"><text:s/>CRC主題宣導親子共融活動</text:p>
          </table:table-cell>
          <table:table-cell table:style-name="TableCell151">
            <text:p text:style-name="P152"><text:span text:style-name="T153">內（外）聘講師或學校團隊</text:span></text:p>
          </table:table-cell>
        </table:table-row>
        <table:table-row table:style-name="TableRow154">
          <table:table-cell table:style-name="TableCell155">
            <text:p text:style-name="P156"><text:span text:style-name="T157">10</text:span><text:span text:style-name="T158">：</text:span><text:span text:style-name="T159">40</text:span><text:span text:style-name="T160">～</text:span><text:span text:style-name="T161">11</text:span><text:span text:style-name="T162">：</text:span><text:span text:style-name="T163">50</text:span></text:p>
          </table:table-cell>
          <table:table-cell table:style-name="TableCell164">
            <text:p text:style-name="P165">CRC主題宣導親子共融活動</text:p>
          </table:table-cell>
          <table:table-cell table:style-name="TableCell166">
            <text:p text:style-name="P167"><text:span text:style-name="T168">內（外）聘講師或學校團隊</text:span></text:p>
          </table:table-cell>
        </table:table-row>
        <table:table-row table:style-name="TableRow169">
          <table:table-cell table:style-name="TableCell170">
            <text:p text:style-name="P171">11：50-～12：10</text:p>
          </table:table-cell>
          <table:table-cell table:style-name="TableCell172">
            <text:p text:style-name="P173">交流與分享</text:p>
          </table:table-cell>
          <table:table-cell table:style-name="TableCell174">
            <text:p text:style-name="P175">學校團隊</text:p>
          </table:table-cell>
        </table:table-row>
      </table:table>
      <text:p text:style-name="P176"><text:span text:style-name="T177"><text:s text:c="2"/></text:span><text:span text:style-name="T178"><text:s/></text:span></text:p>
      <text:p text:style-name="P179"><text:span text:style-name="T180">申請學校：</text:span><text:span text:style-name="T181"><text:s text:c="22"/></text:span></text:p>
      <text:p text:style-name="P182"><text:span text:style-name="T183">申請人：</text:span><text:span text:style-name="T184"><text:s text:c="24"/></text:span></text:p>
      <text:p text:style-name="P185"><text:span text:style-name="T186">聯絡電話：</text:span><text:span text:style-name="T187"><text:s text:c="22"/>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點一" style:display-name="點一" style:family="paragraph" style:auto-update="true">
      <style:paragraph-properties style:snap-to-layout-grid="false" fo:text-align="justify" fo:margin-top="0.125in" fo:margin-bottom="0.125in"/>
      <style:text-properties style:font-name="Times New Roman" style:font-name-asian="標楷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hing</meta:initial-creator>
    <dc:creator>teacher</dc:creator>
    <meta:creation-date>2021-09-03T02:03:00Z</meta:creation-date>
    <dc:date>2021-09-03T02:03:00Z</dc:date>
    <meta:print-date>2021-08-24T08:0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2" meta:character-count="954" meta:row-count="6" meta:non-whitespace-character-count="813"/>
  </office:meta>
</office:document-meta>
</file>