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19" text:anchor-type="paragraph" svg:x="-0.00069in" svg:y="0.23889in" svg:width="5.81667in" svg:height="6.2812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eacher</dc:creator>
    <meta:creation-date>2021-08-31T08:05:00Z</meta:creation-date>
    <dc:date>2021-08-31T08:0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